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7000012AA0000091460F5E5FE64E9A0F1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</style:style>
    <style:style style:name="P2" style:family="paragraph" style:parent-style-name="Standard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  <style:text-properties fo:font-size="14pt" style:font-size-asian="14pt"/>
    </style:style>
    <style:style style:name="P3" style:family="paragraph" style:parent-style-name="Standard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bottom="0.0209in 0.0209in 0.0417in" fo:padding-left="0.0138in" fo:padding-right="0.0138in" fo:padding-top="0in" fo:padding-bottom="0.0138in" fo:border-left="6.01pt double #00000a" fo:border-right="6.01pt double #00000a" fo:border-top="none" fo:border-bottom="6.01pt double #00000a"/>
    </style:style>
    <style:style style:name="P4" style:family="paragraph" style:parent-style-name="Standard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bottom="0.0417in 0.0209in 0.0209in" fo:padding="0.0138in" fo:border-left="6.01pt double #00000a" fo:border-right="6.01pt double #00000a" fo:border-top="0.51pt solid #00000a" fo:border-bottom="6.01pt double #00000a"/>
    </style:style>
    <style:style style:name="P5" style:family="paragraph" style:parent-style-name="Text_20_body" style:list-style-name="WWNum1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</style:style>
    <style:style style:name="P6" style:family="paragraph" style:parent-style-name="Text_20_body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bottom="0.0417in 0.0209in 0.0209in" fo:padding="0.0138in" fo:border-left="6.01pt double #00000a" fo:border-right="6.01pt double #00000a" fo:border-top="0.51pt solid #00000a" fo:border-bottom="6.01pt double #00000a"/>
    </style:style>
    <style:style style:name="P7" style:family="paragraph" style:parent-style-name="Title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</style:style>
    <style:style style:name="P8" style:family="paragraph" style:parent-style-name="Title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  <style:text-properties fo:color="#4f6228" fo:font-size="12pt" fo:font-weight="normal" style:font-size-asian="12pt" style:font-weight-asian="normal"/>
    </style:style>
    <style:style style:name="P9" style:family="paragraph" style:parent-style-name="Title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  <style:text-properties fo:color="#00b050" fo:font-size="16pt" style:text-underline-style="none" style:font-size-asian="16pt"/>
    </style:style>
    <style:style style:name="P10" style:family="paragraph" style:parent-style-name="Title">
      <loext:graphic-properties draw:fill="solid" draw:fill-color="#eaf1dd"/>
      <style:paragraph-properties fo:text-align="start" style:justify-single-word="false"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</style:style>
    <style:style style:name="P11" style:family="paragraph" style:parent-style-name="Title" style:master-page-name="Standard">
      <loext:graphic-properties draw:fill="solid" draw:fill-color="#eaf1dd"/>
      <style:paragraph-properties style:page-number="auto" fo:background-color="#eaf1dd" style:border-line-width-left="0.0209in 0.0209in 0.0417in" style:border-line-width-right="0.0417in 0.0209in 0.0209in" style:border-line-width-top="0.0209in 0.0209in 0.0417in" style:border-line-width-bottom="0.0417in 0.0209in 0.0209in" fo:padding="0.0138in" fo:border-left="6.01pt double #00000a" fo:border-right="6.01pt double #00000a" fo:border-top="6.01pt double #00000a" fo:border-bottom="6.01pt double #00000a"/>
    </style:style>
    <style:style style:name="P12" style:family="paragraph" style:parent-style-name="Heading_20_2">
      <loext:graphic-properties draw:fill="solid" draw:fill-color="#eaf1dd"/>
      <style:paragraph-properties fo:background-color="#eaf1dd" style:border-line-width-left="0.0209in 0.0209in 0.0417in" style:border-line-width-right="0.0417in 0.0209in 0.0209in" style:border-line-width-bottom="0.0417in 0.0209in 0.0209in" fo:padding="0.0138in" fo:border-left="6.01pt double #00000a" fo:border-right="6.01pt double #00000a" fo:border-top="0.51pt solid #00000a" fo:border-bottom="6.01pt double #00000a"/>
    </style:style>
    <style:style style:name="T1" style:family="text">
      <style:text-properties fo:font-size="36pt" style:font-size-asian="36pt"/>
    </style:style>
    <style:style style:name="T2" style:family="text">
      <style:text-properties fo:color="#4f6228" fo:font-size="36pt" style:font-size-asian="36pt"/>
    </style:style>
    <style:style style:name="T3" style:family="text">
      <style:text-properties fo:color="#4f6228" fo:font-size="16pt" style:text-underline-style="none" style:font-size-asian="16pt"/>
    </style:style>
    <style:style style:name="T4" style:family="text">
      <style:text-properties fo:color="#4f6228" fo:font-size="16pt" fo:font-weight="bold" style:font-size-asian="16pt" style:font-weight-asian="bold" style:font-size-complex="16pt"/>
    </style:style>
    <style:style style:name="T5" style:family="text">
      <style:text-properties fo:color="#4f6228" fo:font-size="20pt" fo:font-weight="bold" style:font-size-asian="20pt" style:font-weight-asian="bold" style:font-size-complex="20pt"/>
    </style:style>
    <style:style style:name="T6" style:family="text">
      <style:text-properties fo:color="#4f6228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color="#4f6228" fo:font-size="14pt" fo:font-weight="bold" style:font-size-asian="14pt" style:font-weight-asian="bold" style:font-size-complex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6pt" fo:font-weight="bold" style:font-size-asian="16pt" style:font-weight-asian="bold"/>
    </style:style>
    <style:style style:name="T16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Bilde 2" text:anchor-type="as-char" svg:width="1.8772in" svg:height="0.9098in" draw:z-index="0"><draw:image xlink:href="Pictures/20000077000012AA0000091460F5E5FE64E9A0F1.wmf" xlink:type="simple" xlink:show="embed" xlink:actuate="onLoad" loext:mime-type="image/x-wmf"/><svg:desc>C:\Documents and Settings\livkarin\Local Settings\Temporary Internet Files\Content.IE5\E56AM6G8\MC900292556[1].wmf</svg:desc></draw:frame></text:p>
      <text:p text:style-name="P7"><text:bookmark-start text:name="_GoBack"/><text:span text:style-name="T2">INFLUENSAVAKSINE</text:span><text:bookmark-end text:name="_GoBack"/><text:span text:style-name="T2"> </text:span></text:p>
      <text:p text:style-name="P8"/>
      <text:p text:style-name="P7"><text:span text:style-name="T3">SESONG 2017/2018</text:span></text:p>
      <text:p text:style-name="P9"/>
      <text:p text:style-name="P10"><text:span text:style-name="T8"><text:s text:c="5"/>De som anbefales å ta vaksinen er:</text:span></text:p>
      <text:list xml:id="list2425049950" text:style-name="WWNum1">
        <text:list-item>
          <text:p text:style-name="P5"><text:span text:style-name="T10">Gravide i 2. og 3. trimester</text:span></text:p>
        </text:list-item>
        <text:list-item>
          <text:p text:style-name="P5"><text:span text:style-name="T10">Alle fra fylte 65 år</text:span></text:p>
        </text:list-item>
        <text:list-item>
          <text:p text:style-name="P5"><text:span text:style-name="T10">Beboere i omsorgsboliger og sykehjem </text:span></text:p>
        </text:list-item>
        <text:list-item>
          <text:p text:style-name="P5"><text:span text:style-name="T10">Voksne og barn med kroniske hjerte/karsykdommer </text:span></text:p>
        </text:list-item>
        <text:list-item>
          <text:p text:style-name="P5"><text:span text:style-name="T10">Voksne og barn med kroniske luftveissykdommer ( astma, kols)</text:span></text:p>
        </text:list-item>
        <text:list-item>
          <text:p text:style-name="P5"><text:span text:style-name="T10">Voksne og barn med diabetes type 1 og 2 <text:s/></text:span></text:p>
        </text:list-item>
        <text:list-item>
          <text:p text:style-name="P5"><text:span text:style-name="T10">Voksne og barn med nedsatt immunforsvar og de som bor sammen med dem</text:span></text:p>
        </text:list-item>
        <text:list-item>
          <text:p text:style-name="P5"><text:span text:style-name="T10">Voksne og barn med kronisk leversvikt, kronisk nyresvikt, nevrologisk sykdom eller skade og med alvorlig fedme ( BMI over 40)</text:span></text:p>
        </text:list-item>
      </text:list>
      <text:p text:style-name="P1"><text:span text:style-name="T9"><text:s/></text:span></text:p>
      <text:p text:style-name="P1"><text:span text:style-name="T11">For noen kan sesonginfluensa gi alvorlige komplikasjoner. Helsegevinsten kan være stor om du vaksinerer deg.</text:span></text:p>
      <text:p text:style-name="P2"/>
      <text:p text:style-name="P1"><text:span text:style-name="T11">Beboerne på Gratangsheimen og brukerne av hjemmesykepleien, vil få tilbud om influensavaksinasjon gjennom det tjenestetilbudet de allerede mottar. </text:span></text:p>
      <text:p text:style-name="P1"><text:span text:style-name="T11">For den øvrige befolkningen i kommunen, er det </text:span><text:span text:style-name="T13">helsestasjonen og legekontoret i Gratangen</text:span><text:span text:style-name="T11"> som har ansvaret for vaksinasjon mot influensa.</text:span></text:p>
      <text:p text:style-name="P3"><text:span text:style-name="T4">Vaksinering foregår</text:span></text:p>
      <text:p text:style-name="P3"><text:span text:style-name="T5">FREDAGER </text:span><text:span text:style-name="T4">i </text:span><text:span text:style-name="T6">oktober</text:span><text:span text:style-name="T7">:</text:span><text:span text:style-name="T5"> kl.10.00 - 11.30</text:span></text:p>
      <text:p text:style-name="P3"><text:span text:style-name="T16">NB! Vaksine utenom oppsatte dager settes bare ved særskilt avtale og vil koste mer utenom de oppsatte vaksinedagene!!</text:span></text:p>
      <text:h text:style-name="P12" text:outline-level="2"><text:span text:style-name="T12">Møt opp på legekontoret/helsestasjonen. </text:span></text:h>
      <text:p text:style-name="P4"><text:span text:style-name="T15">Prisen er 100 kroner pr. vaksinedose (kr. 200,- utenom vaksinedagene)</text:span></text:p>
      <text:p text:style-name="P6">Dersom du trenger drosje ta kontakt med legekontoret 77021850 for bestilling. Vi oppfordrer til samkjøring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fo:font-size="16pt" fo:font-weight="bold" style:font-size-asian="16pt" style:font-weight-asian="bold"/>
    </style:style>
    <style:style style:name="Tittel_20_Tegn" style:display-name="Tittel Tegn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rødtekst_20_Tegn" style:display-name="Brødtekst Tegn" style:family="text" style:parent-style-name="Default_20_Paragraph_20_Font">
      <style:text-properties fo:font-size="14pt" style:font-size-asian="14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ena Solvang</dc:creator>
    <meta:editing-cycles>2</meta:editing-cycles>
    <meta:print-date>2017-09-26T08:59:00</meta:print-date>
    <meta:creation-date>2017-09-27T10:49:00</meta:creation-date>
    <dc:date>2017-09-27T10:49:00</dc:date>
    <meta:editing-duration>P0D</meta:editing-duration>
    <meta:generator>LibreOffice/5.4.6.2$Linux_X86_64 LibreOffice_project/40$Build-2</meta:generator>
    <meta:document-statistic meta:table-count="0" meta:image-count="1" meta:object-count="0" meta:page-count="1" meta:paragraph-count="22" meta:word-count="199" meta:character-count="1288" meta:non-whitespace-character-count="1104"/>
    <meta:user-defined meta:name="AppVersion">16.0000</meta:user-defined>
    <meta:user-defined meta:name="Company">Salangen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